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fo:font-variant="normal" fo:text-transform="none" fo:color="#000000" style:font-name="Verdana" fo:font-size="12pt" fo:letter-spacing="normal" fo:language="es" fo:country="SV" fo:font-style="normal" fo:font-weight="normal" officeooo:paragraph-rsid="000f6c42" style:font-size-asian="12pt" style:font-style-asian="normal" style:font-weight-asian="normal" style:font-name-complex="Arial" style:font-size-complex="12pt" style:font-weight-complex="normal" fo:background-color="#ffffff"/>
    </style:style>
    <style:style style:name="P5" style:family="paragraph" style:parent-style-name="Standard">
      <style:text-properties fo:color="#000000" style:font-name="Verdana" fo:font-size="12pt" fo:font-weight="normal" officeooo:paragraph-rsid="000f6c42"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fo:color="#000000" style:font-name="Verdana" fo:font-size="12pt" fo:font-weight="normal" officeooo:paragraph-rsid="000f6c42"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fo:color="#000000" style:font-name="Verdana" fo:font-size="12pt" fo:font-weight="normal" officeooo:paragraph-rsid="000f6c42"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P9" style:family="paragraph" style:parent-style-name="Standard" style:list-style-name="WW8Num2">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P10" style:family="paragraph" style:parent-style-name="Standard" style:list-style-name="WW8Num2">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P11" style:family="paragraph" style:parent-style-name="Standard">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P12" style:family="paragraph" style:parent-style-name="Standard">
      <style:paragraph-properties fo:text-align="justify" style:justify-single-word="false"/>
      <style:text-properties fo:color="#000000" style:font-name="Verdana" fo:font-size="12pt" fo:language="es" fo:country="SV" fo:font-weight="normal" officeooo:paragraph-rsid="000f6c42" fo:background-color="#ffffff" style:font-size-asian="12pt" style:font-weight-asian="normal" style:font-name-complex="Arial" style:font-size-complex="12pt" style:font-weight-complex="normal"/>
    </style:style>
    <style:style style:name="P13" style:family="paragraph" style:parent-style-name="Standard" style:list-style-name="WW8Num2">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P14" style:family="paragraph" style:parent-style-name="Standard">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P1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17"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18" style:family="paragraph" style:parent-style-name="Standard">
      <style:paragraph-properties fo:text-align="justify" style:justify-single-word="false"/>
      <style:text-properties style:font-name="Verdana" fo:font-size="12pt" officeooo:paragraph-rsid="000f6c42" style:font-size-asian="12pt" style:font-size-complex="12pt"/>
    </style:style>
    <style:style style:name="P19" style:family="paragraph" style:parent-style-name="Standard">
      <style:paragraph-properties fo:text-align="justify" style:justify-single-word="false"/>
      <style:text-properties style:font-name="Verdana" officeooo:paragraph-rsid="000f6c42"/>
    </style:style>
    <style:style style:name="P20" style:family="paragraph" style:parent-style-name="Standard" style:list-style-name="WW8Num2">
      <style:paragraph-properties fo:text-align="justify" style:justify-single-word="false"/>
      <style:text-properties style:font-name="Verdana" officeooo:paragraph-rsid="000f6c42"/>
    </style:style>
    <style:style style:name="P21" style:family="paragraph" style:parent-style-name="Standard" style:list-style-name="WW8Num2">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P22" style:family="paragraph" style:parent-style-name="Standard">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P23" style:family="paragraph" style:parent-style-name="Standard" style:list-style-name="WW8Num2">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P24" style:family="paragraph" style:parent-style-name="Standard" style:list-style-name="WW8Num2">
      <style:paragraph-properties fo:text-align="justify" style:justify-single-word="false"/>
      <style:text-properties fo:color="#000000" style:font-name="Verdana" fo:font-size="12pt" fo:language="es" fo:country="SV" fo:font-weight="normal" officeooo:paragraph-rsid="000f6c42" style:font-name-asian="Arial" style:font-size-asian="12pt" style:font-weight-asian="normal" style:font-name-complex="Arial" style:font-size-complex="12pt" style:font-weight-complex="normal" fo:background-color="#ffffff"/>
    </style:style>
    <style:style style:name="P25" style:family="paragraph" style:parent-style-name="Standard" style:list-style-name="WW8Num2">
      <style:paragraph-properties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f6c42" style:font-size-asian="12pt" style:font-style-asian="normal" style:font-weight-asian="normal" style:font-name-complex="Arial" style:font-size-complex="12pt" style:font-weight-complex="normal" fo:background-color="#ffffff"/>
    </style:style>
    <style:style style:name="P26" style:family="paragraph" style:parent-style-name="Standard" style:list-style-name="WW8Num2">
      <style:paragraph-properties fo:text-align="justify" style:justify-single-word="false"/>
      <style:text-properties fo:font-variant="normal" fo:text-transform="none" fo:color="#000000" style:font-name="Verdana" fo:font-size="12pt" fo:letter-spacing="normal" fo:language="es" fo:country="SV" fo:font-style="normal" fo:font-weight="normal" officeooo:paragraph-rsid="000f6c42" fo:background-color="#ffffff" style:font-size-asian="12pt" style:font-style-asian="normal" style:font-weight-asian="normal" style:font-name-complex="Arial" style:font-size-complex="12pt" style:font-weight-complex="normal"/>
    </style:style>
    <style:style style:name="P27" style:family="paragraph" style:parent-style-name="Standard" style:list-style-name="WW8Num2">
      <style:paragraph-properties fo:text-align="justify" style:justify-single-word="false"/>
      <style:text-properties fo:font-variant="normal" fo:text-transform="none" fo:color="#000000" style:font-name="Verdana" fo:font-size="12pt" fo:letter-spacing="normal" fo:language="es" fo:country="SV" fo:font-style="normal" fo:font-weight="normal" officeooo:paragraph-rsid="000f6c42" style:font-size-asian="12pt" style:font-style-asian="normal" style:font-weight-asian="normal" style:font-name-complex="Arial" style:font-size-complex="12pt" style:font-weight-complex="normal" fo:background-color="#ffffff"/>
    </style:style>
    <style:style style:name="P28" style:family="paragraph" style:parent-style-name="Standard" style:list-style-name="WW8Num2">
      <style:paragraph-properties fo:text-align="justify" style:justify-single-word="false"/>
      <style:text-properties fo:font-variant="normal" fo:text-transform="none" fo:color="#000000" style:font-name="Verdana" fo:font-size="12pt" fo:letter-spacing="normal" fo:language="es" fo:country="SV" fo:font-style="normal" fo:font-weight="normal" officeooo:paragraph-rsid="000f6c42" style:font-size-asian="12pt" style:font-style-asian="normal" style:font-weight-asian="normal" style:font-name-complex="Arial" style:font-size-complex="12pt" style:font-weight-complex="normal" fo:background-color="#ffffff"/>
    </style:style>
    <style:style style:name="P29" style:family="paragraph" style:parent-style-name="Standard" style:list-style-name="WW8Num2">
      <style:paragraph-properties fo:text-align="justify" style:justify-single-word="false"/>
      <style:text-properties style:font-name="Verdana" officeooo:paragraph-rsid="000f6c42"/>
    </style:style>
    <style:style style:name="P30" style:family="paragraph" style:parent-style-name="Standard" style:list-style-name="WW8Num2">
      <style:paragraph-properties fo:text-align="justify" style:justify-single-word="false"/>
      <style:text-properties style:font-name="Verdana" officeooo:paragraph-rsid="000f6c42"/>
    </style:style>
    <style:style style:name="P31" style:family="paragraph" style:parent-style-name="Standard" style:list-style-name="">
      <style:paragraph-properties fo:margin-left="1.27cm" fo:margin-right="0cm" fo:text-align="justify" style:justify-single-word="false" fo:text-indent="0cm" style:auto-text-indent="false"/>
      <style:text-properties fo:color="#000000" style:font-name="Verdana" fo:font-size="12pt" fo:language="es" fo:country="SV" fo:font-weight="normal" officeooo:paragraph-rsid="000f6c42" style:font-name-asian="Arial" style:font-size-asian="12pt" style:font-weight-asian="normal" style:font-name-complex="Arial" style:font-size-complex="12pt" style:font-weight-complex="normal" fo:background-color="#ffffff"/>
    </style:style>
    <style:style style:name="P32"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33" style:family="paragraph" style:parent-style-name="Text_20_body">
      <style:paragraph-properties fo:text-align="justify" style:justify-single-word="false"/>
      <style:text-properties fo:color="#000000" style:font-name="Verdana" fo:font-size="12pt" fo:language="es" fo:country="SV" fo:font-weight="normal" officeooo:paragraph-rsid="000f6c42" style:font-size-asian="12pt" style:font-weight-asian="normal" style:font-name-complex="Arial" style:font-size-complex="12pt" style:font-weight-complex="normal" fo:background-color="#ffffff"/>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6c42" style:font-name-complex="Arial"/>
    </style:style>
    <style:style style:name="T7" style:family="text">
      <style:text-properties officeooo:rsid="000eab2c"/>
    </style:style>
    <style:style style:name="T8" style:family="text">
      <style:text-properties fo:color="#000000" style:font-name="Arial" fo:font-size="12pt" fo:language="es" fo:country="SV" fo:font-weight="normal" fo:background-color="#ffffff" loext:char-shading-value="0" style:font-size-asian="12pt" style:font-weight-asian="normal" style:font-name-complex="Arial" style:font-size-complex="12pt" style:font-weight-complex="normal"/>
    </style:style>
    <style:style style:name="T9" style:family="text">
      <style:text-properties fo:color="#000000" style:font-name="Arial" fo:font-size="12pt" fo:language="es" fo:country="SV" fo:font-weight="normal" loext:char-shading-value="0" style:font-size-asian="12pt" style:font-weight-asian="normal" style:font-name-complex="Arial" style:font-size-complex="12pt" style:font-weight-complex="normal" fo:background-color="#ffffff"/>
    </style:style>
    <style:style style:name="T10" style:family="text">
      <style:text-properties fo:color="#000000" style:font-name="Arial" fo:font-size="12pt" fo:language="es" fo:country="SV" fo:font-weight="normal" style:font-size-asian="12pt" style:font-weight-asian="normal" style:font-name-complex="Arial" style:font-size-complex="12pt" style:font-weight-complex="normal" fo:background-color="#ffffff"/>
    </style:style>
    <style:style style:name="T11" style:family="text">
      <style:text-properties fo:color="#000000" style:font-name="Arial" fo:font-size="12pt" fo:language="es" fo:country="SV" fo:font-weight="normal" style:font-size-asian="12pt" style:font-weight-asian="normal" style:font-name-complex="Arial" style:font-size-complex="12pt" style:font-weight-complex="normal" fo:background-color="#ffffff"/>
    </style:style>
    <style:style style:name="T12" style:family="text">
      <style:text-properties fo:color="#000000" style:font-name="Arial" fo:font-size="12pt" fo:font-weight="normal" style:font-size-asian="12pt" style:font-weight-asian="normal" style:font-name-complex="Arial" style:font-size-complex="12pt" style:font-weight-complex="normal"/>
    </style:style>
    <style:style style:name="T13" style:family="text">
      <style:text-properties fo:color="#000000" fo:font-size="12pt" fo:language="es" fo:country="SV" fo:font-weight="normal" fo:background-color="#ffffff" loext:char-shading-value="0" style:font-size-asian="12pt" style:font-weight-asian="normal" style:font-name-complex="Arial" style:font-size-complex="12pt" style:font-weight-complex="normal"/>
    </style:style>
    <style:style style:name="T14" style:family="text">
      <style:text-properties fo:color="#000000" fo:font-size="12pt" fo:language="es" fo:country="SV" fo:font-weight="normal" loext:char-shading-value="0" style:font-size-asian="12pt" style:font-weight-asian="normal" style:font-name-complex="Arial" style:font-size-complex="12pt" style:font-weight-complex="normal" fo:background-color="#ffffff"/>
    </style:style>
    <style:style style:name="T15" style:family="text">
      <style:text-properties fo:color="#000000" fo:font-size="12pt" fo:language="es" fo:country="SV" fo:font-weight="normal" style:font-size-asian="12pt" style:font-weight-asian="normal" style:font-name-complex="Arial" style:font-size-complex="12pt" style:font-weight-complex="normal" fo:background-color="#ffffff"/>
    </style:style>
    <style:style style:name="T16" style:family="text">
      <style:text-properties fo:color="#000000" fo:font-size="12pt" fo:language="es" fo:country="SV" fo:font-weight="normal" style:font-size-asian="12pt" style:font-weight-asian="normal" style:font-name-complex="Arial" style:font-size-complex="12pt" style:font-weight-complex="normal" fo:background-color="#ffffff"/>
    </style:style>
    <style:style style:name="T17" style:family="text">
      <style:text-properties fo:color="#000000" fo:font-size="12pt" fo:font-weight="normal" style:font-size-asian="12pt" style:font-weight-asian="normal" style:font-name-complex="Arial" style:font-size-complex="12pt" style:font-weight-complex="normal"/>
    </style:style>
    <style:style style:name="T18" style:family="text">
      <style:text-properties fo:font-variant="normal" fo:text-transform="none" fo:color="#000000" style:text-line-through-style="none" style:text-line-through-type="none" style:font-name="Arial" fo:font-size="12pt" fo:language="es" fo:country="SV"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19" style:family="text">
      <style:text-properties fo:font-variant="normal" fo:text-transform="none" fo:color="#000000" style:text-line-through-style="none" style:text-line-through-type="none" style:font-name="Arial" fo:font-size="12pt" fo:language="es" fo:country="SV" fo:font-style="normal" style:text-underline-style="none" fo:font-weight="normal" style:font-size-asian="12pt" style:font-style-asian="normal" style:font-weight-asian="normal" style:font-name-complex="Arial" style:font-size-complex="12pt" style:font-weight-complex="normal" fo:background-color="#ffffff"/>
    </style:style>
    <style:style style:name="T20" style:family="text">
      <style:text-properties fo:font-variant="normal" fo:text-transform="none" fo:color="#000000" style:text-line-through-style="none" style:text-line-through-type="none" style:font-name="Arial" fo:font-size="12pt" fo:language="es" fo:country="SV" style:text-underline-style="none" fo:font-weight="normal" fo:background-color="transparent" loext:char-shading-value="0" style:font-size-asian="12pt" style:font-weight-asian="normal" style:font-name-complex="Arial" style:font-size-complex="12pt" style:font-weight-complex="normal"/>
    </style:style>
    <style:style style:name="T21" style:family="text">
      <style:text-properties fo:font-variant="normal" fo:text-transform="none" fo:color="#000000" style:text-line-through-style="none" style:text-line-through-type="none" style:text-position="super 58%" style:font-name="Arial" fo:font-size="12pt" fo:language="es" fo:country="SV"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22" style:family="text">
      <style:text-properties fo:font-variant="normal" fo:text-transform="none" fo:color="#000000" style:text-line-through-style="none" style:text-line-through-type="none" style:text-position="super 58%" fo:font-size="12pt" fo:language="es" fo:country="SV"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23" style:family="text">
      <style:text-properties fo:font-variant="normal" fo:text-transform="none" fo:color="#000000" style:text-line-through-style="none" style:text-line-through-type="none" fo:font-size="12pt" fo:language="es" fo:country="SV"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24" style:family="text">
      <style:text-properties fo:font-variant="normal" fo:text-transform="none" fo:color="#000000" style:text-line-through-style="none" style:text-line-through-type="none" fo:font-size="12pt" fo:language="es" fo:country="SV" fo:font-style="normal" style:text-underline-style="none" fo:font-weight="normal" style:font-size-asian="12pt" style:font-style-asian="normal" style:font-weight-asian="normal" style:font-name-complex="Arial" style:font-size-complex="12pt" style:font-weight-complex="normal" fo:background-color="#ffffff"/>
    </style:style>
    <style:style style:name="T25" style:family="text">
      <style:text-properties fo:font-variant="normal" fo:text-transform="none" fo:color="#000000" style:text-line-through-style="none" style:text-line-through-type="none" fo:font-size="12pt" fo:language="es" fo:country="SV" style:text-underline-style="none" fo:font-weight="normal" fo:background-color="transparent" loext:char-shading-value="0" style:font-size-asian="12pt" style:font-weight-asian="normal" style:font-name-complex="Arial" style:font-size-complex="12pt" style:font-weight-complex="normal"/>
    </style:style>
    <style:style style:name="T26" style:family="text">
      <style:text-properties fo:font-variant="normal" fo:text-transform="none" fo:color="#000000" style:font-name="Arial" fo:font-size="12pt" fo:letter-spacing="normal" fo:language="es" fo:country="SV" fo:font-style="normal" fo:font-weight="normal" loext:char-shading-value="0" style:font-size-asian="12pt" style:font-style-asian="normal" style:font-weight-asian="normal" style:font-name-complex="Arial" style:font-size-complex="12pt" style:font-weight-complex="normal" fo:background-color="#ffffff"/>
    </style:style>
    <style:style style:name="T27" style:family="text">
      <style:text-properties fo:font-variant="normal" fo:text-transform="none" fo:color="#000000" style:font-name="Arial" fo:font-size="12pt" fo:letter-spacing="normal" fo:language="es" fo:country="SV" fo:font-style="normal" fo:font-weight="normal" style:font-size-asian="12pt" style:font-style-asian="normal" style:font-weight-asian="normal" style:font-name-complex="Arial" style:font-size-complex="12pt" style:font-weight-complex="normal" fo:background-color="#ffffff"/>
    </style:style>
    <style:style style:name="T28" style:family="text">
      <style:text-properties fo:font-variant="normal" fo:text-transform="none" fo:color="#000000" style:font-name="Arial" fo:font-size="12pt" fo:letter-spacing="normal" fo:font-weight="normal" style:font-size-asian="12pt" style:font-weight-asian="normal" style:font-name-complex="Arial" style:font-size-complex="12pt" style:font-weight-complex="normal"/>
    </style:style>
    <style:style style:name="T29"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30" style:family="text">
      <style:text-properties fo:font-variant="normal" fo:text-transform="none" fo:color="#000000" fo:font-size="12pt" fo:letter-spacing="normal" fo:language="es" fo:country="SV" fo:font-style="normal" fo:font-weight="normal" loext:char-shading-value="0" style:font-size-asian="12pt" style:font-style-asian="normal" style:font-weight-asian="normal" style:font-name-complex="Arial" style:font-size-complex="12pt" style:font-weight-complex="normal" fo:background-color="#ffffff"/>
    </style:style>
    <style:style style:name="T31" style:family="text">
      <style:text-properties fo:font-variant="normal" fo:text-transform="none" fo:color="#000000" fo:font-size="12pt" fo:letter-spacing="normal" fo:language="es" fo:country="SV" fo:font-style="normal" fo:font-weight="normal" style:font-size-asian="12pt" style:font-style-asian="normal" style:font-weight-asian="normal" style:font-name-complex="Arial" style:font-size-complex="12pt" style:font-weight-complex="normal" fo:background-color="#ffffff"/>
    </style:style>
    <style:style style:name="T32" style:family="text">
      <style:text-properties fo:font-variant="normal" fo:text-transform="none" fo:color="#000000" fo:font-size="12pt" fo:letter-spacing="normal" fo:font-weight="normal" style:font-size-asian="12pt" style:font-weight-asian="normal" style:font-name-complex="Arial" style:font-size-complex="12pt" style:font-weight-complex="normal"/>
    </style:style>
    <style:style style:name="T33" style:family="text">
      <style:text-properties fo:font-variant="normal" fo:text-transform="none" fo:color="#000000" fo:font-size="12pt" fo:letter-spacing="normal" fo:font-style="normal" fo:font-weight="normal" style:font-size-asian="12pt" style:font-style-asian="normal" style:font-weight-asian="normal" style:font-name-complex="Arial" style:font-size-complex="12pt" style:font-weight-complex="normal"/>
    </style:style>
    <style:style style:name="T34" style:family="text">
      <style:text-properties fo:background-color="#ffffff" loext:char-shading-value="0"/>
    </style:style>
    <style:style style:name="T35" style:family="text">
      <style:text-properties officeooo:rsid="000f6c4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LA <text:span text:style-name="T7">CÁMARA</text:span> DE DIPUTADOS DE LA PROVINCIA</text:p>
      <text:p text:style-name="P15"/>
      <text:p text:style-name="P15">D E C L A R A :</text:p>
      <text:p text:style-name="P16"/>
      <text:p text:style-name="P16"/>
      <text:p text:style-name="P5"><text:span text:style-name="T35">D</text:span>e su Interés:</text:p>
      <text:p text:style-name="P6"/>
      <text:list xml:id="list2599901586" text:style-name="WW8Num2">
        <text:list-item>
          <text:p text:style-name="P9">El <text:s/>“ Encuentro Regional de la Amistad ”, organizado por la Asociación Civil “ Un Espacio para Todos ”, a realizarse el <text:s/>9 de diciembre del corriente año en la localidad de Garibaldi.</text:p>
        </text:list-item>
      </text:list>
      <text:p text:style-name="P8">Autor/a: Claudia Giaccone</text:p>
      <text:p text:style-name="P8"/>
      <text:list xml:id="list122157955819239" text:continue-numbering="true" text:style-name="WW8Num2">
        <text:list-item>
          <text:p text:style-name="P9">El <text:s/>Programa Radial “ Saludablemente ” en su primer aniversario, que se <text:s/>emite por Beat Digital Radio de la ciudad de Rosario.</text:p>
        </text:list-item>
      </text:list>
      <text:p text:style-name="P8">Autor/a: Claudia Giaccone</text:p>
      <text:p text:style-name="P8"/>
      <text:list xml:id="list122158976760310" text:continue-numbering="true" text:style-name="WW8Num2">
        <text:list-item>
          <text:p text:style-name="P9">La <text:s/>“ 3º Muestra de Música ”, organizado por el Taller de Música S.M.E. , a realizarse el 21 de diciembre del corriente año en la localidad de San Martín de las Escobas.</text:p>
        </text:list-item>
      </text:list>
      <text:p text:style-name="P8">Autor/a: Claudia Giaccone</text:p>
      <text:p text:style-name="P8"/>
      <text:list xml:id="list122158677351948" text:continue-numbering="true" text:style-name="WW8Num2">
        <text:list-item>
          <text:p text:style-name="P9">El Proyecto “ El Despertar de la Iguana ” Cortometraje Audiovisual, que resultó ganador de la convocatoria Espacio Santafesino 2018, con el cual se intenta acercar, recuperar y visibilizar la cultura Mocoví.</text:p>
        </text:list-item>
      </text:list>
      <text:p text:style-name="P8">Autor/a: Claudia Giaccone</text:p>
      <text:p text:style-name="P12"/>
      <text:list xml:id="list122159505952323" text:continue-numbering="true" text:style-name="WW8Num2">
        <text:list-item>
          <text:p text:style-name="P20"><text:span text:style-name="T13">La </text:span><text:span text:style-name="T23">3</text:span><text:span text:style-name="T22">º </text:span><text:span text:style-name="T25"><text:s/></text:span><text:span text:style-name="T23">Edición consecutiva de la “ Fiesta Tradicional de la Cerveza ” a desarrollarse el 15 de diciembre del corriente año en el Club San Martín de Llambi Campbell.</text:span></text:p>
        </text:list-item>
      </text:list>
      <text:p text:style-name="P33">Autor/a: Claudio Palo Oliver</text:p>
      <text:list xml:id="list122159078304216" text:continue-numbering="true" text:style-name="WW8Num2">
        <text:list-item>
          <text:p text:style-name="P13">La “ XXIV Fiesta Provincial del Asado ”, que se realizará en enero de 2019 en la localidad de Emilia, departamento La Capital.</text:p>
        </text:list-item>
      </text:list>
      <text:p text:style-name="P8">Autor/a: María Cecilia Ayala</text:p>
      <text:p text:style-name="P12"/>
      <text:list xml:id="list122158461621556" text:continue-numbering="true" text:style-name="WW8Num2">
        <text:list-item>
          <text:p text:style-name="P9">La “ XXX Fiesta Provincial del Queso ”, que se realizará en enero de 2019 en la localidad de Progreso, departamento Las Colonias.</text:p>
        </text:list-item>
      </text:list>
      <text:p text:style-name="P8">Autor/a: María Cecilia Ayala</text:p>
      <text:p text:style-name="P12"/>
      <text:list xml:id="list122159388453138" text:continue-numbering="true" text:style-name="WW8Num2">
        <text:list-item>
          <text:p text:style-name="P9">La “ XIII Fiesta Provincial de la Carne ”, que se realizará en enero de 2019 en la localidad de Nelson, departamento La Capital.</text:p>
        </text:list-item>
      </text:list>
      <text:p text:style-name="P8">Autor/a: María Cecilia Ayala</text:p>
      <text:p text:style-name="P8"/>
      <text:p text:style-name="P31"><text:s/></text:p>
      <text:list xml:id="list122159414865145" text:continue-numbering="true" text:style-name="WW8Num2">
        <text:list-item>
          <text:p text:style-name="P9"><text:soft-page-break/>La “ XXX Fiesta Regional de la Cerveza ”, que se realizará en enero de 2019 en la localidad de Santo Domingo, departamento Las Colonias.</text:p>
        </text:list-item>
      </text:list>
      <text:p text:style-name="P8">Autor/a: María Cecilia Ayala</text:p>
      <text:p text:style-name="P6"/>
      <text:list xml:id="list122157887295660" text:continue-numbering="true" text:style-name="WW8Num2">
        <text:list-item>
          <text:p text:style-name="P9">La “ 9° Fiesta Provincial del Dulce de Leche ”, que se realizará en febrero de 2019 en la localidad de Arroyo Aguiar, departamento La Capital.</text:p>
        </text:list-item>
      </text:list>
      <text:p text:style-name="P8">Autor/a: María Cecilia Ayala</text:p>
      <text:p text:style-name="P8"/>
      <text:list xml:id="list122158446421054" text:continue-numbering="true" text:style-name="WW8Num2">
        <text:list-item>
          <text:p text:style-name="P9">El reconocimiento que el Presidente Comunal de Pujato efectuará a personalidades e instituciones destacadas del año 2018 de dicha localidad.</text:p>
        </text:list-item>
      </text:list>
      <text:p text:style-name="P8">Autor/a: Claudia Moyano</text:p>
      <text:p text:style-name="P8"/>
      <text:list xml:id="list122157965661186" text:continue-numbering="true" text:style-name="WW8Num2">
        <text:list-item>
          <text:p text:style-name="P24">La distinción “ Perro Comunitario ”, reconocimiento a la labor proteccionista del año que se entrega a entidades y personas santafesinas que se destacan y llevan adelante estas acciones.</text:p>
        </text:list-item>
      </text:list>
      <text:p text:style-name="P8">Autor/a: Federico Reutemann</text:p>
      <text:p text:style-name="P6"/>
      <text:list xml:id="list122157785510625" text:continue-numbering="true" text:style-name="WW8Num2">
        <text:list-item>
          <text:p text:style-name="P9">La muestra itinerante de fotografía “ Perros Comunitarios ” a realizarse el 7 de diciembre de 2018, en el recinto del Concejo Municipal de la ciudad Capital.</text:p>
        </text:list-item>
      </text:list>
      <text:p text:style-name="P8">Autor/a: Federico Reutemann</text:p>
      <text:p text:style-name="P8"/>
      <text:list xml:id="list122158251940879" text:continue-numbering="true" text:style-name="WW8Num2">
        <text:list-item>
          <text:p text:style-name="P9">La Agrupación “ Perros Comunitarios Santa Fe ”.</text:p>
        </text:list-item>
      </text:list>
      <text:p text:style-name="P8">Autor/a: Federico Reutemann</text:p>
      <text:p text:style-name="P14"/>
      <text:list xml:id="list122159134351272" text:continue-numbering="true" text:style-name="WW8Num2">
        <text:list-item>
          <text:p text:style-name="P9">El <text:s/>“ 30º aniversario de la FM SOL 91.5 ” de la ciudad de Santa Fe, emisora en la que se desempeñan en forma ininterrumpida Marcelo Ricardo, Marcelo Sacco y Michael Ciminiello como operadores, y Eugenio Fernandez en la locución.</text:p>
        </text:list-item>
      </text:list>
      <text:p text:style-name="P8">Autor/a: Jorge Henn</text:p>
      <text:p text:style-name="P6"/>
      <text:list xml:id="list122158752484634" text:continue-numbering="true" text:style-name="WW8Num2">
        <text:list-item>
          <text:p text:style-name="P25">La Primera Jornada Científica “ Dr. Ramón Carrillo ” el 4 de diciembre de 2018, en la ciudad de Rafaela, departamento Castellanos.</text:p>
        </text:list-item>
      </text:list>
      <text:p text:style-name="P19"><text:span text:style-name="T15">Autor/a: </text:span><text:span text:style-name="T24">Omar A. Martínez</text:span></text:p>
      <text:p text:style-name="P8"/>
      <text:list xml:id="list122158029655752" text:continue-numbering="true" text:style-name="WW8Num2">
        <text:list-item>
          <text:p text:style-name="P25">La conmemoración del “ Mes de Sensibilización sobre el Cáncer de mama ” en la ciudad de Rufino, departamento General López.</text:p>
        </text:list-item>
      </text:list>
      <text:p text:style-name="P19"><text:span text:style-name="T15">Autor/a: </text:span><text:span text:style-name="T24">Oscar Pieroni</text:span></text:p>
      <text:p text:style-name="P19"><text:span text:style-name="T24"/></text:p>
      <text:p text:style-name="P14"/>
      <text:list xml:id="list122157501268280" text:continue-numbering="true" text:style-name="WW8Num2">
        <text:list-item>
          <text:p text:style-name="P9"><text:soft-page-break/>Las <text:s/>“ MKTSFE 2018 - V Jornada de Actualización de Marketing y Comunicación ”, a realizarse el <text:s/>6 de diciembre 2018 en la Bolsa de Comercio de la ciudad de Santa Fe.</text:p>
        </text:list-item>
      </text:list>
      <text:p text:style-name="P8">Autor/a: Alejandro Boscarol</text:p>
      <text:p text:style-name="P8"/>
      <text:list xml:id="list122157680175634" text:continue-numbering="true" text:style-name="WW8Num2">
        <text:list-item>
          <text:p text:style-name="P20"><text:span text:style-name="T13">El <text:s/></text:span><text:span text:style-name="T14">“ Programa de Capacitación para Municipios y Comunas</text:span><text:span text:style-name="T15"> – Munigestión - ”, a realizarse durante los años 2019 - 2020 a partir del Convenio firmado entre la Universidad Nacional del Litoral y la Universidad Nacional de Rosario, siendo el mismo un </text:span><text:span text:style-name="T14">acontecimiento destacado para nuestra Provincia.</text:span></text:p>
        </text:list-item>
      </text:list>
      <text:p text:style-name="P8">Autor/a: Alejandro Boscarol</text:p>
      <text:p text:style-name="P14"/>
      <text:list xml:id="list122158066978421" text:continue-numbering="true" text:style-name="WW8Num2">
        <text:list-item>
          <text:p text:style-name="P9">El <text:s text:c="2"/>“ Precarnaval Solidario ”, organizado por Gabinete Joven de la Provincia, el que se llevará a cabo el 2 de diciembre del corriente año en el anfiteatro del Parque Garay.</text:p>
        </text:list-item>
      </text:list>
      <text:p text:style-name="P8">Autor/a: Julio Garibaldi</text:p>
      <text:p text:style-name="P18"/>
      <text:p text:style-name="P6"/>
      <text:list xml:id="list122158502599744" text:continue-numbering="true" text:style-name="WW8Num2">
        <text:list-item>
          <text:p text:style-name="P20"><text:span text:style-name="T13">El </text:span><text:span text:style-name="T14">“ 1º Encuentro de Turismo y Emprendedores de Arroyo Leyes ” a realizarse el 15 de diciembre del corriente año.</text:span></text:p>
        </text:list-item>
      </text:list>
      <text:p text:style-name="P8">Autor/a: Julio Garibaldi</text:p>
      <text:p text:style-name="P8"/>
      <text:list xml:id="list122157761548426" text:continue-numbering="true" text:style-name="WW8Num2">
        <text:list-item>
          <text:p text:style-name="P9">El logro alcanzado por el equipo santafesino de Ajedrez, integrado por los alumnos Gastón Nicolás Algañaras, Francisco Joel Algañaras y Pablo Nahuel Casariego, de la Escuela EETP, Nº 467 “ Ovidio Lagos ” de Rosario, que se consagró campeón en el Noveno Torneo Intercolegial Internacional de la disciplina, que se desarrolló en Formosa, del 20 al 22 de noviembre de 2018.</text:p>
        </text:list-item>
      </text:list>
      <text:p text:style-name="P8">Autor/a: Verónica Benas</text:p>
      <text:p text:style-name="P6"/>
      <text:list xml:id="list122158595742123" text:continue-numbering="true" text:style-name="WW8Num2">
        <text:list-item>
          <text:p text:style-name="P26">El desempeño del joven ajedrecista Pablo Mizzau, quien se consagró Subcampeón en el Campeonato Argentino Amateur de Ajedrez, que se realizó en Buenos Aires, del 16 al 19 de noviembre de 2018, en el que participaron los deportistas con ELO Sub – 2300.</text:p>
        </text:list-item>
      </text:list>
      <text:p text:style-name="P8">Autor/a: Verónica Benas</text:p>
      <text:p text:style-name="P8"/>
      <text:list xml:id="list122158668667075" text:continue-numbering="true" text:style-name="WW8Num2">
        <text:list-item>
          <text:p text:style-name="P27">La “ Banda Tributo a Queen, Dios Salve a la Reina – God Save The Quenn.”</text:p>
        </text:list-item>
      </text:list>
      <text:p text:style-name="P8">Autor/a: Cesira Arcando</text:p>
      <text:p text:style-name="P8"/>
      <text:list xml:id="list122158539263406" text:continue-numbering="true" text:style-name="WW8Num2">
        <text:list-item>
          <text:p text:style-name="P20"><text:span text:style-name="T13">La </text:span><text:span text:style-name="T30"> “ 27ª Fiesta Provincial del Deporte Santafesino ”, a celebrarse el 4 de diciembre del corriente año, en los Salones del Puerto de la ciudad de Santa Fe, departamento La Capital.</text:span></text:p>
        </text:list-item>
      </text:list>
      <text:p text:style-name="P33">Autor/a: Julio Eggimann</text:p>
      <text:list xml:id="list122159275543311" text:continue-numbering="true" text:style-name="WW8Num2">
        <text:list-item>
          <text:p text:style-name="P27"><text:soft-page-break/>La “ Fiesta Provincial de la Diversidad Musical - A Todo Pulmón ”, a realizarse el 20 y 27 de enero y el 3 de febrero del año 2019, en la localidad de Santa Isabel, departamento General López.</text:p>
        </text:list-item>
      </text:list>
      <text:p text:style-name="P8">Autor/a: Julio Eggimann</text:p>
      <text:p text:style-name="P8"/>
      <text:list xml:id="list122158412102000" text:continue-numbering="true" text:style-name="WW8Num2">
        <text:list-item>
          <text:p text:style-name="P20"><text:span text:style-name="T31">La </text:span><text:span text:style-name="T32">“ </text:span><text:span text:style-name="T33">XIII Fiesta Provincial de la Misa Criolla ”, a realizarse el <text:s/>7, 8 y 9 de diciembre del corriente año, en la localidad de Timbúes, departamento San Lorenzo.</text:span></text:p>
        </text:list-item>
      </text:list>
      <text:p text:style-name="P8">Autor/a: Julio Eggimann</text:p>
      <text:p text:style-name="P8"/>
      <text:list xml:id="list122157687768105" text:continue-numbering="true" text:style-name="WW8Num2">
        <text:list-item>
          <text:p text:style-name="P27">El Reconocimiento a la Trayectoria artística del “ Cantautor folklórico Diego Arolfo y su último material discográfico Solariego.”</text:p>
        </text:list-item>
      </text:list>
      <text:p text:style-name="P4">Autor/a: Julio Eggimann</text:p>
      <text:p text:style-name="P8"/>
      <text:list xml:id="list122158082804903" text:continue-numbering="true" text:style-name="WW8Num2">
        <text:list-item>
          <text:p text:style-name="P27">El  “ Teodelina Football Club por la obtención del Título de Campeón 2018 de la Liga Venadense de Fútbol ”, la cuarta estrella lograda en su notable historia.</text:p>
        </text:list-item>
      </text:list>
      <text:p text:style-name="P4">Autor/a: Julio Eggimann</text:p>
      <text:p text:style-name="P8"/>
      <text:list xml:id="list122157587672029" text:continue-numbering="true" text:style-name="WW8Num2">
        <text:list-item>
          <text:p text:style-name="P27">El  “ 25º Festival Folklórico de Fátima ”, a realizarse el 7 y 8 de diciembre del corriente año, en la ciudad de San Jorge, departamento San Martín.</text:p>
        </text:list-item>
      </text:list>
      <text:p text:style-name="P4">Autor/a: Julio Eggimann</text:p>
      <text:p text:style-name="P4"/>
      <text:p text:style-name="P4"/>
      <text:list xml:id="list122157611874588" text:continue-numbering="true" text:style-name="WW8Num2">
        <text:list-item>
          <text:p text:style-name="P28">El 10º aniversario de la Radio “ Aire de Santa Fe”, en su aniversario N° 10, que se cumplirá el próximo 1 de diciembre.</text:p>
        </text:list-item>
      </text:list>
      <text:p text:style-name="P8">Autor/a: <text:s/>Ariel Bermudez</text:p>
      <text:p text:style-name="P8"/>
      <text:list xml:id="list122158439580503" text:continue-numbering="true" text:style-name="WW8Num2">
        <text:list-item>
          <text:p text:style-name="P28">La trayectoria cultural de Miguel José Saldaña.</text:p>
        </text:list-item>
      </text:list>
      <text:p text:style-name="P4">Autor/a: Ariel Bermudez</text:p>
      <text:p text:style-name="P8"/>
      <text:list xml:id="list122158335049471" text:continue-numbering="true" text:style-name="WW8Num2">
        <text:list-item>
          <text:p text:style-name="P28">El <text:s/>programa radial “ Santiago guitarra y coplas ”, que se transmite por FM Radio Pueblo Esther 100.3 Mhz., el cual es conducido por Julio Coria.</text:p>
        </text:list-item>
      </text:list>
      <text:p text:style-name="P4">Autor/a: Ariel Bermudez</text:p>
      <text:p text:style-name="P8"/>
      <text:list xml:id="list122157975984162" text:continue-numbering="true" text:style-name="WW8Num2">
        <text:list-item>
          <text:p text:style-name="P27">La trayectoria de la conductora y animadora, Nancy Sosa.</text:p>
        </text:list-item>
      </text:list>
      <text:p text:style-name="P4">Autor/a: Ariel Bermudez</text:p>
      <text:p text:style-name="P8"/>
      <text:list xml:id="list122157737150092" text:continue-numbering="true" text:style-name="WW8Num2">
        <text:list-item>
          <text:p text:style-name="P28">La trayectoria artística de la cantante de tango rosarina Silvina Vivas.</text:p>
        </text:list-item>
      </text:list>
      <text:p text:style-name="P4">Autor/a: Ariel Bermudez</text:p>
      <text:p text:style-name="P8"/>
      <text:list xml:id="list122158924176335" text:continue-numbering="true" text:style-name="WW8Num2">
        <text:list-item>
          <text:p text:style-name="P28"><text:soft-page-break/>La entrega de premios denominada “ Premios Candela ”, que reconoce a referentes de la radio, televisión y artistas reconocidos de la provincia de Santa Fe.</text:p>
        </text:list-item>
      </text:list>
      <text:p text:style-name="P4">Autor/a: Ariel Bermudez</text:p>
      <text:p text:style-name="P4"/>
      <text:list xml:id="list122158713394127" text:continue-numbering="true" text:style-name="WW8Num2">
        <text:list-item>
          <text:p text:style-name="P28">La 1º Flor de Maratón Nocturna, a desarrollarse el próximo 1 de diciembre y organizada por el Club Atlético y Deportivo Sarmiento de la ciudad de Cañada de Gómez.</text:p>
        </text:list-item>
      </text:list>
      <text:p text:style-name="P4">Autor/a: Rubén Galassi</text:p>
      <text:p text:style-name="P4"/>
      <text:p text:style-name="P16"/>
      <text:p text:style-name="P16"/>
      <text:p text:style-name="P17"><text:span text:style-name="T3">SALA DE SESIONES</text:span><text:span text:style-name="T4">, </text:span><text:span text:style-name="T6">29</text:span><text:span text:style-name="T4"> de </text:span><text:span text:style-name="T6">nov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style:font-charset="x-symbol" fo:font-size="11pt" fo:letter-spacing="normal" fo:language="none" fo:country="none" fo:font-style="normal" fo:font-weight="normal" style:letter-kerning="true"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fo:background-color="#ffff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12:21:57.207077137</dc:date>
    <meta:print-date>2018-12-05T12:21:25.063303501</meta:print-date>
    <meta:editing-cycles>42</meta:editing-cycles>
    <meta:editing-duration>PT1H9M41S</meta:editing-duration>
    <meta:generator>LibreOffice/6.1.3.2$Linux_X86_64 LibreOffice_project/10$Build-2</meta:generator>
    <meta:document-statistic meta:table-count="0" meta:image-count="1" meta:object-count="0" meta:page-count="5" meta:paragraph-count="81" meta:word-count="1189" meta:character-count="6925" meta:non-whitespace-character-count="5827"/>
  </office:meta>
</office:document-meta>
</file>